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paragraph-rsid="0010e0d8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/>
    </style:style>
    <style:style style:name="P6" style:family="paragraph" style:parent-style-name="Standard">
      <style:text-properties fo:font-size="15pt" fo:font-style="italic" style:font-size-asian="15pt" style:font-style-asian="italic" style:font-size-complex="15pt"/>
    </style:style>
    <style:style style:name="P7" style:family="paragraph" style:parent-style-name="Standard">
      <style:text-properties officeooo:paragraph-rsid="000c5b2c"/>
    </style:style>
    <style:style style:name="P8" style:family="paragraph" style:parent-style-name="Standard">
      <style:text-properties officeooo:paragraph-rsid="000cdf46"/>
    </style:style>
    <style:style style:name="P9" style:family="paragraph" style:parent-style-name="Standard">
      <style:text-properties officeooo:paragraph-rsid="000eb5b6"/>
    </style:style>
    <style:style style:name="P10" style:family="paragraph" style:parent-style-name="List_20_Paragraph">
      <style:text-properties fo:font-size="15pt" style:font-size-asian="15pt" style:font-size-complex="1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02e62" style:font-size-asian="20pt" style:font-size-complex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0c5b2c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fo:font-size="15pt" fo:font-weight="bold" officeooo:rsid="000bd30e" style:font-size-asian="15pt" style:font-weight-asian="bold" style:font-size-complex="15pt"/>
    </style:style>
    <style:style style:name="T8" style:family="text">
      <style:text-properties fo:font-size="15pt" fo:font-weight="bold" officeooo:rsid="000c5b2c" style:font-size-asian="15pt" style:font-weight-asian="bold" style:font-size-complex="15pt"/>
    </style:style>
    <style:style style:name="T9" style:family="text">
      <style:text-properties fo:font-size="15pt" fo:font-weight="bold" officeooo:rsid="000eb5b6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style="italic" style:font-size-asian="15pt" style:font-style-asian="italic" style:font-size-complex="15pt"/>
    </style:style>
    <style:style style:name="T12" style:family="text">
      <style:text-properties style:text-position="super 58%" fo:font-size="15pt" style:font-size-asian="15pt" style:font-size-complex="15pt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icing For Your Manhood Testosterone Swipe:</text:p>
      <text:p text:style-name="P1"/>
      <text:p text:style-name="Standard"><text:span text:style-name="T1">Subject 1:</text:span><text:span text:style-name="T2"> Survive the Androgen Apocalypse</text:span></text:p>
      <text:p text:style-name="P3"/>
      <text:p text:style-name="P3">I just recently saw this but the CDC… the Center for Disease Control recently “re-adjusted” normal male testosterone levels downward a whopping 38%.</text:p>
      <text:p text:style-name="P3"/>
      <text:p text:style-name="P3">Why do you think that these alphabet soup agencies keep trying to make men weaker, slower, and more sluggish?</text:p>
      <text:p text:style-name="P3"/>
      <text:p text:style-name="P3">Because they know that they can’t stop what’s really holding down your masculinity… even if they wanted to.</text:p>
      <text:p text:style-name="P3"/>
      <text:p text:style-name="Standard"><text:span text:style-name="T4">See, the modern man in the 21</text:span><text:span text:style-name="T12">st</text:span><text:span text:style-name="T4"> century is currently being ravaged by an “androgen apocalypse” that’s shriveling his manhood and draining his energy, drive, and confidence.</text:span></text:p>
      <text:p text:style-name="P3"/>
      <text:p text:style-name="P3">And unless you can afford your own first-class seat on one of Elon Musk’s private rocket ships to Mars… you can’t run away from this emasculating mayhem.</text:p>
      <text:p text:style-name="P3"/>
      <text:p text:style-name="P3">But there is something else you can do…</text:p>
      <text:p text:style-name="P5"/>
      <text:p text:style-name="P5">&gt;&gt; Survive the Androgen Apocalypse</text:p>
      <text:p text:style-name="Standard"><text:span text:style-name="T7">http://</text:span><text:span text:style-name="T6">YOURAFFID.juicingoli.hop.clickbank.net </text:span></text:p>
      <text:p text:style-name="P5"/>
      <text:p text:style-name="P3">The smartest medical scientists in the world have known for years that chemical additives in food, clothes, cosmetics, and containers can murder your masculinity.</text:p>
      <text:p text:style-name="P3"/>
      <text:p text:style-name="P3">That’s why the tired advice of “eating more healthy fat” or “getting more exercise” just isn’t cutting it for most guys.</text:p>
      <text:p text:style-name="P3"/>
      <text:p text:style-name="P3"><text:soft-page-break/>Because everything else you do is taking you 3 steps back for every 1 step forward.</text:p>
      <text:p text:style-name="P3"/>
      <text:p text:style-name="Standard"><text:span text:style-name="T4">These nasty toxins are like </text:span><text:span text:style-name="T11">virility vampires</text:span><text:span text:style-name="T4"> that are sucking your flesh factory dry, causing you to pile on fat, be sluggish and foggy all day, and roll out of bed achy and groggy every morning.</text:span></text:p>
      <text:p text:style-name="P3"/>
      <text:p text:style-name="P3">But my friend found a little trick that let’s you neutralize these nasty man destroyers and revitalize your flat lining libido.</text:p>
      <text:p text:style-name="P3"/>
      <text:p text:style-name="Standard"><text:span text:style-name="T4">The best part is… it’s </text:span><text:span text:style-name="T10">50% off </text:span><text:span text:style-name="T5">until 08/23</text:span><text:span text:style-name="T4">.</text:span></text:p>
      <text:p text:style-name="P3"/>
      <text:p text:style-name="P3">Check it out:</text:p>
      <text:p text:style-name="P3"/>
      <text:p text:style-name="P5">&gt;&gt; Vanquish your Virility Vampires</text:p>
      <text:p text:style-name="P7"><text:span text:style-name="T7">http://</text:span><text:span text:style-name="T6">YOURAFFID.juicingoli.hop.clickbank.net <text:s/></text:span></text:p>
      <text:p text:style-name="P3"/>
      <text:p text:style-name="P6">Your Signoff</text:p>
      <text:p text:style-name="P3"/>
      <text:p text:style-name="P4"><text:span text:style-name="T1">Subject 2: </text:span><text:span text:style-name="T2">Libido Reboot</text:span></text:p>
      <text:p text:style-name="Standard"><text:span text:style-name="T1">Subject 2: </text:span><text:span text:style-name="T2">Libido Reboot </text:span><text:span text:style-name="T3">For Men</text:span></text:p>
      <text:p text:style-name="P5"/>
      <text:p text:style-name="P3">Unless you’ve been living under a rock the last few years… you’ve probably seen all those “low T” ads on TV.</text:p>
      <text:p text:style-name="P3"/>
      <text:p text:style-name="P3">Well, it turns out that men really are suffering from record low testosterone levels.</text:p>
      <text:p text:style-name="P3"/>
      <text:p text:style-name="P3">A 30-year study just published tested the blood levels of testosterone in New England men and found that their T declined by over 1.2% per year!</text:p>
      <text:p text:style-name="P3"/>
      <text:p text:style-name="P3">That means that if you’re a 30-year-old man, your testosterone levels could be 36% lower than a man the same age had just 30 years ago!</text:p>
      <text:p text:style-name="P3"/>
      <text:p text:style-name="P3"><text:soft-page-break/>No wonder so many men struggle with all day brain fog, low energy, and no libido.</text:p>
      <text:p text:style-name="P3"/>
      <text:p text:style-name="P3">These are symptoms that 85-year-old men used to complain about that guys are now having 40… even 50 years earlier.</text:p>
      <text:p text:style-name="P3"/>
      <text:p text:style-name="P3">Well, the way I look at it you have 2 options.</text:p>
      <text:p text:style-name="P3"/>
      <text:p text:style-name="P3">You can take synthetic testosterone at around $1,000 per month for the REST OF YOUR LIFE. <text:s/></text:p>
      <text:p text:style-name="P3"/>
      <text:p text:style-name="P3">Because once you start with the fake stuff, you permanently destroy your ability to make your own.</text:p>
      <text:p text:style-name="P3"/>
      <text:p text:style-name="P3">Or…</text:p>
      <text:p text:style-name="P10"/>
      <text:p text:style-name="P3">You can reboot your body and switch on your own natural supply by eliminating:</text:p>
      <text:p text:style-name="P3"/>
      <text:p text:style-name="Standard"><text:span text:style-name="T6">&gt;&gt; The #1 Cause of Hormonal Decline in Men (50% Off </text:span><text:span text:style-name="T8">Until 08/23</text:span><text:span text:style-name="T6"> Only)</text:span></text:p>
      <text:p text:style-name="P7"><text:span text:style-name="T7">http://</text:span><text:span text:style-name="T6">YOURAFFID.juicingoli.hop.clickbank.net </text:span></text:p>
      <text:p text:style-name="P5"/>
      <text:p text:style-name="P3">Click the link above and find out how to permanently end this cycle and get your masculinity back on track as Mother Nature intended.</text:p>
      <text:p text:style-name="P3"/>
      <text:p text:style-name="P6">Your Signoff</text:p>
      <text:p text:style-name="P3"/>
      <text:p text:style-name="Standard"><text:span text:style-name="T1">Subject 3:</text:span><text:span text:style-name="T2"> What do steak and sex have in common?</text:span></text:p>
      <text:p text:style-name="P3"/>
      <text:p text:style-name="P3">So if you’re a man and you’re living on planet Earth…</text:p>
      <text:p text:style-name="P3"/>
      <text:p text:style-name="P3">Then no doubt you’ve heard about the importance of testosterone.</text:p>
      <text:p text:style-name="P3"/>
      <text:p text:style-name="P3"><text:soft-page-break/>When it comes to building muscle, burning fat, and being the most beastly version of yourself humanly possible…</text:p>
      <text:p text:style-name="P3"/>
      <text:p text:style-name="Standard"><text:span text:style-name="T4">You need to </text:span><text:span text:style-name="T6">optimize your levels of testosterone.</text:span></text:p>
      <text:p text:style-name="P8"><text:span text:style-name="T6">&lt; </text:span><text:span text:style-name="T7">http://</text:span><text:span text:style-name="T6">YOURAFFID.juicingoli.hop.clickbank.net <text:s/>&gt;</text:span></text:p>
      <text:p text:style-name="P3"/>
      <text:p text:style-name="P3">Problem is… most guys are not really “playing defense” when it comes to optimizing their hormones.</text:p>
      <text:p text:style-name="P3"/>
      <text:p text:style-name="P3">They do all the stuff that the mainstream health mags tell them to do…</text:p>
      <text:p text:style-name="P3"/>
      <text:p text:style-name="P3">They get 7-8 hours of uninterrupted Z’s…</text:p>
      <text:p text:style-name="P3"/>
      <text:p text:style-name="P3">Eat lots of grass-fed animal proteins and healthy fats…</text:p>
      <text:p text:style-name="P3"/>
      <text:p text:style-name="P3">And get some exercise (including some horizontal time with a lovely lady)</text:p>
      <text:p text:style-name="P3"/>
      <text:p text:style-name="P3">All good things…</text:p>
      <text:p text:style-name="P3"/>
      <text:p text:style-name="P3">Steak and sex will up your T.</text:p>
      <text:p text:style-name="P3"/>
      <text:p text:style-name="P3">Problem is… our environment is loaded with toxic chemicals that are killing your T Levels.</text:p>
      <text:p text:style-name="P3"/>
      <text:p text:style-name="P3">And even the most disciplined guys are subject to this.</text:p>
      <text:p text:style-name="P3"/>
      <text:p text:style-name="P3">And don’t even try to avoid them… if you touch things, eat, breath, wear clothes, and drink water… you’re getting them.</text:p>
      <text:p text:style-name="P3"/>
      <text:p text:style-name="P3">LOTS of them.</text:p>
      <text:p text:style-name="P3"/>
      <text:p text:style-name="P3">So what’s the solution?</text:p>
      <text:p text:style-name="P3"/>
      <text:p text:style-name="P3">Simple…</text:p>
      <text:p text:style-name="P3"><text:soft-page-break/></text:p>
      <text:p text:style-name="P3">My friend Olivier has developed some simple smoothies that can flush these “virility vampires” right out of your body.</text:p>
      <text:p text:style-name="P3"/>
      <text:p text:style-name="P9"><text:span text:style-name="T4">And the best part is… you can test-drive them for 50% off </text:span><text:span text:style-name="T5">until 08/23</text:span><text:span text:style-name="T4">.</text:span></text:p>
      <text:p text:style-name="P3"/>
      <text:p text:style-name="P9"><text:span text:style-name="T6">&gt;&gt; Banish Virility Vampires and Boost Your T &lt; <text:s/></text:span><text:span text:style-name="T7">http://</text:span><text:span text:style-name="T6">YOURAFFID.juicingoli.hop.clickbank.net</text:span></text:p>
      <text:p text:style-name="P5">&gt;</text:p>
      <text:p text:style-name="P5"/>
      <text:p text:style-name="P6">Your Signoff</text:p>
      <text:p text:style-name="P5"/>
      <text:p text:style-name="Standard"><text:span text:style-name="T1">Subject 4: </text:span><text:span text:style-name="T2">Exercise is KILLING your T</text:span></text:p>
      <text:p text:style-name="P3"/>
      <text:p text:style-name="Standard"><text:span text:style-name="T4">If you’re a guy and you’re living in the 21</text:span><text:span text:style-name="T12">st</text:span><text:span text:style-name="T4"> century then there’s about a </text:span><text:span text:style-name="T6">90% chance that everything you know about hormones is DEAD WRONG.</text:span></text:p>
      <text:p text:style-name="P9"><text:span text:style-name="T6">&lt; </text:span><text:span text:style-name="T7">http://</text:span><text:span text:style-name="T6">YOURAFFID.juicingoli.hop.clickbank.net &gt;</text:span></text:p>
      <text:p text:style-name="P3"/>
      <text:p text:style-name="P3">Here’s a few myths that keep men from building lean muscle, burning body fat, and having the energy and sex drive of a juvenile orangutan on steroids:</text:p>
      <text:p text:style-name="P3"/>
      <text:p text:style-name="P3">Myth 1: Exercise will restore T levels</text:p>
      <text:p text:style-name="P3"/>
      <text:p text:style-name="P3">Hard Truth: </text:p>
      <text:p text:style-name="P3"/>
      <text:p text:style-name="P3">Exercising the right way is crucial to giving you a boost in androgens but that only lasts a few hours.</text:p>
      <text:p text:style-name="P3"/>
      <text:p text:style-name="P3">You need to workout to stay healthy and keep your metabolism firing on all cylinders but barbells alone won’t cut it.</text:p>
      <text:p text:style-name="P3"/>
      <text:p text:style-name="P3">Myth 2: Eight hours of sleep will cure me…</text:p>
      <text:p text:style-name="P3"/>
      <text:p text:style-name="P3"><text:soft-page-break/>Hard Truth: </text:p>
      <text:p text:style-name="P3"/>
      <text:p text:style-name="P3">You need healthy sleep to help your body recover but the latest research is showing unless you have adequate levels of FREE testosterone…</text:p>
      <text:p text:style-name="P3"/>
      <text:p text:style-name="P3">Your sleep is less effective.</text:p>
      <text:p text:style-name="P3"/>
      <text:p text:style-name="P3">So you need T for sleep as much as sleep helps to boost your T.</text:p>
      <text:p text:style-name="P3"/>
      <text:p text:style-name="P3">If your testosterone is already low… it’s a vicious cycle.</text:p>
      <text:p text:style-name="P3"/>
      <text:p text:style-name="P3">Myth 3: Healthy fat and a good diet is the key</text:p>
      <text:p text:style-name="P3"/>
      <text:p text:style-name="P3">Hard Truth:</text:p>
      <text:p text:style-name="P3"/>
      <text:p text:style-name="P3">While nutrition is probably the most important single thing you can do to improve testosterone levels…</text:p>
      <text:p text:style-name="P3"/>
      <text:p text:style-name="P3">If all you do is play offense with your hormone levels you’re doomed to fail.</text:p>
      <text:p text:style-name="P3"/>
      <text:p text:style-name="P3">That’s because the environment is chock full of toxic chemicals that convert all of your healthy testosterone into womanly estrogen.</text:p>
      <text:p text:style-name="P3"/>
      <text:p text:style-name="P3">If you eat food, drink water, touch things, or wear clothes…</text:p>
      <text:p text:style-name="P3"><text:line-break/>You ARE getting these chemicals.</text:p>
      <text:p text:style-name="P3"/>
      <text:p text:style-name="P3">That can end up meaning:</text:p>
      <text:p text:style-name="P3"/>
      <text:list xml:id="list3550810732" text:style-name="L1">
        <text:list-item>
          <text:p text:style-name="P12">Depression</text:p>
        </text:list-item>
        <text:list-item>
          <text:p text:style-name="P12">Anxiety</text:p>
        </text:list-item>
        <text:list-item>
          <text:p text:style-name="P12">Weak Erections</text:p>
        </text:list-item>
        <text:list-item>
          <text:p text:style-name="P12">Low Drive</text:p>
        </text:list-item>
        <text:list-item>
          <text:p text:style-name="P12">Low Energy</text:p>
        </text:list-item>
      </text:list>
      <text:p text:style-name="P3"><text:soft-page-break/></text:p>
      <text:p text:style-name="P3">If you really want to stop the insanity…you need to </text:p>
      <text:p text:style-name="P3"/>
      <text:p text:style-name="Standard"><text:span text:style-name="T6">&gt;&gt;Break The Low T Feedback Loop (50% off </text:span><text:span text:style-name="T9">until 08/23</text:span><text:span text:style-name="T6"> only)</text:span></text:p>
      <text:p text:style-name="P9"><text:span text:style-name="T4">&lt;</text:span><text:span text:style-name="T6"> </text:span><text:span text:style-name="T7">http://</text:span><text:span text:style-name="T6">YOURAFFID.juicingoli.hop.clickbank.net &gt;</text:span></text:p>
      <text:p text:style-name="P3"/>
      <text:p text:style-name="P3">A French-Canadian software programmer figured out a way to break the cycle and bring back his energy, drive, and swagger…</text:p>
      <text:p text:style-name="P3"/>
      <text:p text:style-name="P3">Despite long hours at a desk, under fluorescent lights, sitting for 10-14 hours a day…</text:p>
      <text:p text:style-name="P3"/>
      <text:p text:style-name="P3">In other words… doing EVERYTHING wrong.</text:p>
      <text:p text:style-name="P3"/>
      <text:p text:style-name="P3">Click the link above to see how he did it.</text:p>
      <text:p text:style-name="P3"/>
      <text:p text:style-name="P6">Your Signoff</text:p>
      <text:p text:style-name="P3"/>
      <text:p text:style-name="Standard"><text:span text:style-name="T1">Subject 5: </text:span><text:span text:style-name="T2">Why HOT teachers screw teenage boys</text:span></text:p>
      <text:p text:style-name="P2"/>
      <text:p text:style-name="P3">If you’ve been following the news lately then you’re probably aware of this disturbing trend of teachers screwing their underage students.</text:p>
      <text:p text:style-name="P3"/>
      <text:p text:style-name="P3">And we’re not talking about frumpy librarians that can’t inspire a boner to save their lives…</text:p>
      <text:p text:style-name="P3"/>
      <text:p text:style-name="P3">We’re talking about hot, young, tight women…</text:p>
      <text:p text:style-name="P3"/>
      <text:p text:style-name="P3">Women often married or in relationships with good-looking, wealthy guys.</text:p>
      <text:p text:style-name="P3"/>
      <text:p text:style-name="P3">That’s really crazy right?</text:p>
      <text:p text:style-name="P3"/>
      <text:p text:style-name="P3"><text:soft-page-break/>Just imagine your stomach twisted up with nauseating disbelief when you find out your beautiful wife or girlfriend just cheated on you…</text:p>
      <text:p text:style-name="P3"/>
      <text:p text:style-name="P3">And not with a movie star actor…</text:p>
      <text:p text:style-name="P3"/>
      <text:p text:style-name="P3">Not with a multi-millionaire playboy…</text:p>
      <text:p text:style-name="P3"><text:line-break/>But with a kid who can barely grow hair on his pecker.</text:p>
      <text:p text:style-name="P3"/>
      <text:p text:style-name="P3">It would be easy to assume these women are desperate, crazy, or mentally unstable…</text:p>
      <text:p text:style-name="P3"/>
      <text:p text:style-name="P3">But maybe… they’re so starved for energy and raw masculinity that they’ll seduce adolescents bursting from their ears with testosterone...</text:p>
      <text:p text:style-name="P3"/>
      <text:p text:style-name="P3">Because they just aren’t getting what they NEED at home.</text:p>
      <text:p text:style-name="P3"/>
      <text:p text:style-name="P3">If you don’t want this to happen to you…</text:p>
      <text:p text:style-name="P3"/>
      <text:p text:style-name="P5">&gt;&gt; Read This Expose </text:p>
      <text:p text:style-name="P9"><text:span text:style-name="T4">&lt;</text:span><text:span text:style-name="T6"> </text:span><text:span text:style-name="T7">http://</text:span><text:span text:style-name="T6">YOURAFFID.juicingoli.hop.clickbank.net &gt;</text:span></text:p>
      <text:p text:style-name="P5"/>
      <text:p text:style-name="P3">And discover how to get your body bursting at the seams with the energy and drive to give her what she craves.</text:p>
      <text:p text:style-name="P3"/>
      <text:p text:style-name="P6">Your Signoff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 Heideman</meta:initial-creator>
    <meta:editing-cycles>13</meta:editing-cycles>
    <meta:creation-date>2017-08-08T01:30:00</meta:creation-date>
    <dc:date>2017-08-15T05:32:08.356384281</dc:date>
    <meta:editing-duration>PT2H32M52S</meta:editing-duration>
    <meta:generator>LibreOffice/5.3.5.2$Linux_X86_64 LibreOffice_project/30m0$Build-2</meta:generator>
    <meta:document-statistic meta:table-count="0" meta:image-count="0" meta:object-count="0" meta:page-count="8" meta:paragraph-count="114" meta:word-count="1287" meta:character-count="7558" meta:non-whitespace-character-count="6376"/>
    <meta:user-defined meta:name="AppVersion">14.0000</meta:user-defined>
    <meta:user-defined meta:name="Company">Emotional Epiphany Me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